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9d7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20e3f5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20e3f5" style:font-size-asian="9.60000038146973pt" style:font-weight-asian="bold" style:font-size-complex="11pt" style:font-weight-complex="bold"/>
    </style:style>
    <style:style style:name="T11" style:family="text">
      <style:text-properties officeooo:rsid="0022ab1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9">Nº </text:span><text:span text:style-name="T10">48577 – CD – Vida y Familia,</text:span><text:span text:style-name="T5"> de</text:span><text:span text:style-name="T8">l</text:span><text:span text:style-name="T5"> diputado </text:span><text:span text:style-name="T8">Argañaraz</text:span><text:span text:style-name="T5">, por el cual</text:span><text:span text:style-name="T6"> se solicit</text:span><text:span text:style-name="T7">a disponga analizar la posibilidad de implementar un programa de recorridos por el </text:span><text:span text:style-name="T8">M</text:span><text:span text:style-name="T7">useo de </text:span><text:span text:style-name="T8">E</text:span><text:span text:style-name="T7">x </text:span><text:span text:style-name="T8">C</text:span><text:span text:style-name="T7">ombatientes de </text:span><text:span text:style-name="T8">M</text:span><text:span text:style-name="T7">alvinas de </text:span><text:span text:style-name="T8">R</text:span><text:span text:style-name="T7">afaela y el </text:span><text:span text:style-name="T8">D</text:span><text:span text:style-name="T7">epartamento </text:span><text:span text:style-name="T8">C</text:span><text:span text:style-name="T7">astellanos para los alumnos de los establecimientos educativos primarios de la ciudad y la región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/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 </text:span>implementar un programa de recorridos por el Museo de Ex combatientes de Malvinas de Rafaela y el Departamento Castellanos, para los alumnos de los establecimientos educativos primarios de la Ciudad y la región.</text:p>
      <text:p text:style-name="P7"/>
      <text:p text:style-name="P6">Sala de <text:span text:style-name="T2">la Comisión </text:span><text:span text:style-name="T11">mixta</text:span><text:span text:style-name="T2">, </text:span><text:span text:style-name="T11">10 de agosto de 2022.</text:span><text:span text:style-name="T2"> </text:span></text:p>
      <text:p text:style-name="P6">Diputados Balagué, Di Stefano, Donnet, Hynes, Peralta, Argañaraz, Boscarol y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8-10T11:06:50.366515232</dc:date>
    <meta:print-date>2021-07-06T13:12:25.790760022</meta:print-date>
    <meta:editing-cycles>62</meta:editing-cycles>
    <meta:editing-duration>PT1H46M9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218" meta:character-count="1421" meta:non-whitespace-character-count="1204"/>
  </office:meta>
</office:document-meta>
</file>